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text-properties style:font-name="Arial1" fo:font-size="16pt" fo:language="de" fo:country="CH" fo:font-weight="bold" style:font-size-asian="16pt" style:font-weight-asian="bold" style:font-name-complex="Arial1" style:font-size-complex="16pt"/>
    </style:style>
    <style:style style:name="P3" style:family="paragraph" style:parent-style-name="Standard">
      <style:paragraph-properties fo:text-align="justify" style:justify-single-word="false"/>
      <style:text-properties style:font-name="Arial1" fo:font-size="16pt" fo:language="de" fo:country="CH" fo:font-weight="bold" style:font-size-asian="16pt" style:font-weight-asian="bold" style:font-name-complex="Arial1"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1" fo:font-size="16pt" fo:language="de" fo:country="CH" style:font-size-asian="16pt" style:font-name-complex="Arial1" style:font-size-complex="16pt"/>
    </style:style>
    <style:style style:name="P6"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7" style:family="paragraph" style:parent-style-name="Standard">
      <style:paragraph-properties fo:margin-left="4.995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9" style:family="paragraph" style:parent-style-name="Standard">
      <style:paragraph-properties fo:text-align="center" style:justify-single-word="false"/>
    </style:style>
    <style:style style:name="P10" style:family="paragraph" style:parent-style-name="Standard">
      <style:text-properties style:font-name="Arial1" fo:language="de" fo:country="CH" fo:font-weight="bold" style:font-weight-asian="bold" style:font-name-complex="Arial1"/>
    </style:style>
    <style:style style:name="P11" style:family="paragraph" style:parent-style-name="Standard">
      <style:paragraph-properties fo:text-align="justify" style:justify-single-word="false"/>
      <style:text-properties style:font-name="Arial1" fo:language="de" fo:country="CH" fo:font-weight="bold" style:font-weight-asian="bold" style:font-name-complex="Arial1"/>
    </style:style>
    <style:style style:name="P12" style:family="paragraph" style:parent-style-name="Standard">
      <style:paragraph-properties fo:text-align="justify" style:justify-single-word="false"/>
      <style:text-properties style:font-name="Arial1" fo:language="de" fo:country="CH" style:font-name-complex="Arial1"/>
    </style:style>
    <style:style style:name="P13" style:family="paragraph" style:parent-style-name="Standard">
      <style:text-properties fo:language="de" fo:country="CH"/>
    </style:style>
    <style:style style:name="P14" style:family="paragraph" style:parent-style-name="Standard">
      <style:text-properties style:font-name="Arial1" fo:language="de" fo:country="CH" style:font-name-complex="Arial1"/>
    </style:style>
    <style:style style:name="P15" style:family="paragraph" style:parent-style-name="Standard">
      <style:text-properties style:font-name="Arial1" fo:font-size="11pt" fo:language="de" fo:country="CH" style:font-size-asian="11pt" style:font-name-complex="Arial1" style:font-size-complex="11pt"/>
    </style:style>
    <style:style style:name="P16" style:family="paragraph" style:parent-style-name="Standard">
      <style:text-properties style:font-name="Arial1" fo:font-size="8pt" fo:language="de" fo:country="CH" style:font-size-asian="8pt" style:font-name-complex="Arial1" style:font-size-complex="8pt"/>
    </style:style>
    <style:style style:name="P17" style:family="paragraph" style:parent-style-name="Standard">
      <style:text-properties fo:color="#ff0000" style:font-name="Arial1" fo:font-size="11pt" fo:language="de" fo:country="CH" style:font-size-asian="11pt" style:font-name-complex="Arial1" style:font-size-complex="11pt"/>
    </style:style>
    <style:style style:name="T1" style:family="text">
      <style:text-properties style:font-name="Arial1" fo:font-size="16pt" fo:language="de" fo:country="CH" fo:font-weight="bold" style:font-size-asian="16pt" style:font-weight-asian="bold" style:font-name-complex="Arial1" style:font-size-complex="16pt"/>
    </style:style>
    <style:style style:name="T2" style:family="text">
      <style:text-properties style:font-name="Arial1" fo:language="de" fo:country="CH" fo:font-weight="bold" style:font-weight-asian="bold" style:font-name-complex="Arial1"/>
    </style:style>
    <style:style style:name="T3" style:family="text">
      <style:text-properties style:font-name="Arial1" fo:font-size="16pt" fo:language="de" fo:country="CH" style:font-size-asian="16pt" style:font-name-complex="Arial1" style:font-size-complex="16pt"/>
    </style:style>
    <style:style style:name="T4" style:family="text">
      <style:text-properties style:font-name="Arial1" fo:font-size="8pt" fo:language="de" fo:country="CH" style:font-size-asian="8pt" style:font-name-complex="Arial1" style:font-size-complex="8pt"/>
    </style:style>
    <style:style style:name="T5" style:family="text">
      <style:text-properties style:font-name="Arial1" fo:language="de" fo:country="CH" style:font-name-complex="Arial1"/>
    </style:style>
    <style:style style:name="T6" style:family="text">
      <style:text-properties style:font-name="Arial1" fo:font-size="11pt" fo:language="de" fo:country="CH" style:font-size-asian="11pt" style:font-name-complex="Arial1" style:font-size-complex="11pt"/>
    </style:style>
    <style:style style:name="T7" style:family="text">
      <style:text-properties fo:color="#ff0000" style:font-name="Arial1" fo:language="de" fo:country="CH" fo:font-weight="bold" style:font-weight-asian="bold" style:font-name-complex="Arial1"/>
    </style:style>
    <style:style style:name="T8" style:family="text">
      <style:text-properties fo:color="#ff0000" style:font-name="Arial1" fo:font-size="11pt" fo:language="de" fo:country="CH"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e Evolutionstheorie<text:tab/><text:tab/></text:span><text:span text:style-name="T2">4. Klasse</text:span><text:span text:style-name="T1"><text:tab/><text:tab/><text:tab/>Name:_______</text:span></text:p>
      <text:p text:style-name="P2"/>
      <text:p text:style-name="P3">Was ist Evolution?</text:p>
      <text:p text:style-name="P4"><text:span text:style-name="T3">Dieser Ausdruck beschreibt die allmähliche, schrittweise Entwicklung von der ersten Zelle bis hinauf zum Menschen. Anfangs ging diese Entwicklung nur sehr langsam vor sich. Man rechnet heute, dass das Leben auf der Erde vor über drei Milliarden Jahren begann. Weit vor den Menschen gab es Pflanzen und einfache Meerestiere. Vor etwa 300 Millionen Jahren krochen die ersten Amphibien mit Stummelbeinen ans feste Land, das weithin mit Farnpflanzen bedeckt <text:s text:c="2"/>gewesen war. Amphibien sind Tiere, die sowohl im Wasser als auch auf dem Land leben. </text:span></text:p>
      <text:p text:style-name="P4"><text:span text:style-name="T3">150 Millionen Jahre später, in der Jurazeit, </text:span></text:p>
      <text:p text:style-name="P4"><text:span text:style-name="T3">lebten neben den vorherrschenden Riesensauriern </text:span></text:p>
      <text:p text:style-name="P4"><text:span text:style-name="T3">viele kleinere Tiere: Frösche, Schildkröten, Krokodile </text:span></text:p>
      <text:p text:style-name="P4"><text:span text:style-name="T3">und andere Kriechtiere (= Reptilien). <text:s text:c="2"/></text:span></text:p>
      <text:p text:style-name="P5"><text:s text:c="3"/></text:p>
      <text:p text:style-name="P4"><text:span text:style-name="T3">Zu dieser Zeit hatten sich aus den Reptilien auch die ersten Vögel entwickelt, sowie die Vorläufer der echten Säugetiere: rattengrosse Beuteltiere.</text:span></text:p>
      <text:p text:style-name="P5">Die ersten Säugetiere blieben lange klein und unscheinbar. Als dann aber die Riesensaurier zu Beginn der Tertiärzeit vor etwa 60 Mio. Jahren ausgestorben waren, entwickelten sich die Säuger sprunghaft zu grossen Tieren. Sie wurden zur vorherrschenden Tiergruppe auf der Erde.</text:p>
      <text:p text:style-name="P6"/>
      <text:p text:style-name="P7"><text:span text:style-name="T3">Schliesslich bildete sich vor ungefähr 15 Mio. Jahren ein hoch entwickeltes Tier, das sich aufrichtete und auf seinen Hinterbeinen ging. Vielleicht war es ein gemeinsamer Vorfahre der Menschen und der Menschenaffen. Später spaltete sich der Entwicklungsweg von seinen Nachkommen: einer der Zweige führte zum heutigen Menschen!</text:span></text:p>
      <text:p text:style-name="P6"/>
      <text:p text:style-name="P4"><text:span text:style-name="T3">Woher wissen wir über unsere Vergangenheit überhaupt so genau Bescheid? Es gibt Spuren, die Hunderttausende von Jahren überdauern. Sie erzählen von damaligen Lebewesen mit Versteinerungen: Pflanzen und Tiere, die damals gelebt haben, sind versteinert und geben uns teilweise ein recht genaues Bild von sich ab! Vieles bleibt jedoch auch Spekulation…</text:span></text:p>
      <text:p text:style-name="P8"/>
      <text:p text:style-name="P9"><text:span text:style-name="T4">Steinzeit 1, <text:s/>ML</text:span></text:p>
      <text:p text:style-name="Standard"><text:span text:style-name="T2">Die Evolutionstheorie<text:tab/><text:tab/>4. Klasse<text:tab/><text:tab/><text:tab/>Steinzeitlesetraining 1</text:span></text:p>
      <text:p text:style-name="P10"/>
      <text:p text:style-name="P11">Was ist Evolution?</text:p>
      <text:p text:style-name="P4"><text:span text:style-name="T5">Dieser Ausdruck beschreibt die allmähliche, schrittweise Entwicklung von der ersten Zelle bis hinauf zum Menschen. Anfangs ging diese Entwicklung nur sehr langsam vor sich. Man rechnet heute, dass das Leben auf der Erde vor über drei Milliarden Jahren begann. Weit vor den Menschen gab es Pflanzen und einfache Meerestiere. Vor etwa 300 Millionen Jahren krochen die ersten Amphibien mit Stummelbeinen ans feste Land, das weithin mit Farnpflanzen bedeckt <text:s text:c="2"/>gewesen war. Amphibien sind Tiere, die sowohl im Wasser als auch auf dem Land leben. 150 Millionen Jahre später, in der Jurazeit, lebten neben den vorherrschenden Riesensauriern viele kleinere Tiere: </text:span></text:p>
      <text:p text:style-name="P4"><text:span text:style-name="T5">Frösche, Schildkröten, Krokodile und andere Kriechtiere (= Reptilien). <text:s text:c="2"/></text:span></text:p>
      <text:p text:style-name="P12"><text:s text:c="3"/></text:p>
      <text:p text:style-name="P4"><text:span text:style-name="T5">Zu dieser Zeit hatten sich aus den Reptilien auch die ersten Vögel entwi-</text:span></text:p>
      <text:p text:style-name="P12">ckelt, sowie die Vorläufer der echten Säugetiere: rattengrosse Beuteltiere.</text:p>
      <text:p text:style-name="P12">Die ersten Säugetiere blieben lange klein und unscheinbar. Als dann aber </text:p>
      <text:p text:style-name="P4"><text:span text:style-name="T5">die Riesensaurier zu Beginn der Tertiärzeit vor etwa 60 Mio. Jahren ausgestorben waren, entwickelten sich die Säuger sprunghaft zu grossen Tieren. Sie wurden zur vorherrschenden Tiergruppe auf der Erde.</text:span></text:p>
      <text:p text:style-name="P6"/>
      <text:p text:style-name="P7"><text:span text:style-name="T5">Schliesslich bildete sich vor ungefähr 15 Mio. Jahren ein hoch entwickeltes Tier, das sich aufrichtete und auf seinen Hinterbeinen ging. Vielleicht war es ein gemeinsamer Vorfahre der Menschen und der Menschenaffen. Später spaltete sich der Entwicklungsweg von seinen Nachkommen: einer der Zweige führte zum heutigen Menschen!</text:span></text:p>
      <text:p text:style-name="P12"/>
      <text:p text:style-name="P13"/>
      <text:p text:style-name="P13"/>
      <text:p text:style-name="P13"/>
      <text:p text:style-name="P14">Bei jeder Nummer steht eine richtige und eine falsche Aussage. Schreibe die richtige Lösung auf dein Laufblatt.</text:p>
      <text:p text:style-name="P14"/>
      <text:p text:style-name="Standard"><text:span text:style-name="T6">1a) Evolution beschreibt eine sprunghafte Entwicklung von Einzellern bis hin zum Menschen.</text:span></text:p>
      <text:p text:style-name="Standard"><text:span text:style-name="T6">1b) Evolution beschreibt eine schrittweise Entwicklung von Einzellern bis hin zum Menschen.</text:span></text:p>
      <text:p text:style-name="P15"/>
      <text:p text:style-name="P15">2a) Das Leben auf der Erde begann schätzungsweise vor über drei Milliarden Jahren.</text:p>
      <text:p text:style-name="P15">2b) Das Leben auf der Erde begann schätzungsweise vor über drei Millionen Jahren.</text:p>
      <text:p text:style-name="P15"/>
      <text:p text:style-name="P15">3a) Die ersten Wälder bestanden mehrheitlich aus Farnpflanzen.</text:p>
      <text:p text:style-name="P15">3b) Die ersten Wälder bestanden mehrheitlich aus Laubbäumen.</text:p>
      <text:p text:style-name="P15"/>
      <text:p text:style-name="P15">4a) Zuerst krochen Amphibien ans Land und später lebten die Saurier.</text:p>
      <text:p text:style-name="Standard"><text:span text:style-name="T6">4b) Nach den Reptilien kamen die Amphibien und bildeten eine Gemeinschaft mit den Sauriern.</text:span></text:p>
      <text:p text:style-name="P15"/>
      <text:p text:style-name="P15">5a) Die Vögel entwickelten sich aus den Amphibien.</text:p>
      <text:p text:style-name="P15">5b) Die Vögel entwickelten sich aus den Reptilien.</text:p>
      <text:p text:style-name="P15"/>
      <text:p text:style-name="P15">6a) Die Vorläufer der Säugetiere waren rattengrosse Beuteltiere.</text:p>
      <text:p text:style-name="P15">6b) Ratten galten als Vorläufer der Säugetiere.</text:p>
      <text:p text:style-name="P15"/>
      <text:p text:style-name="Standard"><text:span text:style-name="T6">7a) Man vermutet, dass der erste menschliche Vorfahre auch Vorfahre der heutigen Menschenaffen ist.</text:span></text:p>
      <text:p text:style-name="P15">7b) Ein Menschenaffe hat sich aufgerichtet und ist zum heutigen Menschen geworden.</text:p>
      <text:p text:style-name="P15"/>
      <text:p text:style-name="P8">Lesetraining Steinzeit 1, ML</text:p>
      <text:p text:style-name="P10"/>
      <text:p text:style-name="Standard"><text:span text:style-name="T2">Die Evolutionstheorie<text:tab/><text:tab/>4. Klasse<text:tab/><text:tab/><text:tab/> <text:s/></text:span><text:span text:style-name="T7">Steinzeitlesetraining 1</text:span></text:p>
      <text:p text:style-name="P10"/>
      <text:p text:style-name="P11">Was ist Evolution?</text:p>
      <text:p text:style-name="P12">Dieser Ausdruck beschreibt die allmähliche, schrittweise Entwicklung von der ersten Zelle bis hinauf zum Menschen. Anfangs ging diese Entwicklung nur sehr langsam vor sich. Man rechnet heute, dass das Leben auf der Erde vor über drei Milliarden Jahren begann. Weit vor den Menschen gab es Pflanzen und einfache Meerestiere. Vor etwa 300 Millionen Jahren krochen die ersten Amphibien mit Stummelbeinen ans feste Land, das weithin mit Farnpflanzen bedeckt <text:s text:c="2"/>gewesen war. Amphibien sind Tiere, die sowohl im Wasser als auch auf dem Land leben. 150 Millionen Jahre später, in der Jurazeit, lebten neben den vorherrschenden Riesensauriern viele kleinere Tiere: </text:p>
      <text:p text:style-name="P12">Frösche, Schildkröten, Krokodile und andere Kriechtiere (= Reptilien). <text:s text:c="2"/></text:p>
      <text:p text:style-name="P12"><text:s text:c="3"/></text:p>
      <text:p text:style-name="P12">Zu dieser Zeit hatten sich aus den Reptilien auch die ersten Vögel entwi-</text:p>
      <text:p text:style-name="P12">ckelt, sowie die Vorläufer der echten Säugetiere: rattengrosse Beuteltiere.</text:p>
      <text:p text:style-name="P12">Die ersten Säugetiere blieben lange klein und unscheinbar. Als dann aber </text:p>
      <text:p text:style-name="P4"><text:span text:style-name="T5">die Riesensaurier zu Beginn der Tertiärzeit vor etwa 60 Mio. Jahren ausgestorben waren, entwickelten sich die Säuger sprunghaft zu grossen Tieren. Sie wurden zur vorherrschenden Tiergruppe auf der Erde.</text:span></text:p>
      <text:p text:style-name="P6"/>
      <text:p text:style-name="P7"><text:span text:style-name="T5">Schliesslich bildete sich vor ungefähr 15 Mio. Jahren ein hoch entwickeltes Tier, das sich aufrichtete und auf seinen Hinterbeinen ging. Vielleicht war es ein gemeinsamer Vorfahre der Menschen und der Menschenaffen. Später spaltete sich der Entwicklungsweg von seinen Nachkommen: einer der Zweige führte zum heutigen Menschen!</text:span></text:p>
      <text:p text:style-name="P12"/>
      <text:p text:style-name="P13"/>
      <text:p text:style-name="P13"/>
      <text:p text:style-name="P13"/>
      <text:p text:style-name="P14">Bei jeder Nummer steht eine richtige und eine falsche Aussage. Die richtige Lösung ist rot gedruckt.</text:p>
      <text:p text:style-name="P16"/>
      <text:p text:style-name="P15">1a) Evolution beschreibt eine sprunghafte Entwicklung von Einzellern bis hin zum Menschen.</text:p>
      <text:p text:style-name="P17">1b) Evolution beschreibt eine schrittweise Entwicklung von Einzellern bis hin zum Menschen.</text:p>
      <text:p text:style-name="P15"/>
      <text:p text:style-name="P17">2a) Das Leben auf der Erde begann schätzungsweise vor über drei Milliarden Jahren.</text:p>
      <text:p text:style-name="P15">2b) Das Leben auf der Erde begann schätzungsweise vor über drei Millionen Jahren.</text:p>
      <text:p text:style-name="P15"/>
      <text:p text:style-name="P17">3a) Die ersten Wälder bestanden mehrheitlich aus Farnpflanzen.</text:p>
      <text:p text:style-name="P15">3b) Die ersten Wälder bestanden mehrheitlich aus Laubbäumen.</text:p>
      <text:p text:style-name="P15"/>
      <text:p text:style-name="P17">4a) Zuerst krochen Amphibien ans Land und später lebten die Saurier.</text:p>
      <text:p text:style-name="P15">4b) Nach den Reptilien kamen die Amphibien und bildeten eine Gemeinschaft mit den Sauriern.</text:p>
      <text:p text:style-name="P15"/>
      <text:p text:style-name="P15">5a) Die Vögel entwickelten sich aus den Amphibien.</text:p>
      <text:p text:style-name="P17">5b) Die Vögel entwickelten sich aus den Reptilien.</text:p>
      <text:p text:style-name="P15"/>
      <text:p text:style-name="P17">6a) Die Vorläufer der Säugetiere waren rattengrosse Beuteltiere.</text:p>
      <text:p text:style-name="P15">6b) Ratten galten als Vorläufer der Säugetiere.</text:p>
      <text:p text:style-name="P15"/>
      <text:p text:style-name="Standard"><text:span text:style-name="T8">7a) Man vermutet, dass der erste menschliche Vorfahre auch Vorfahre der heutigen Menschenaffen ist.</text:span></text:p>
      <text:p text:style-name="P15">7b) Ein Menschenaffe hat sich aufgerichtet und ist zum heutigen Menschen geworden.</text:p>
      <text:p text:style-name="P15"/>
      <text:p text:style-name="P8">Lesetraining Steinzeit 1, ML</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Page_20_Number" style:display-name="Page Number" style:family="text" style:parent-style-name="Absatz-Standardschriftar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68cm" fo:margin-left="1.9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49cm" fo:margin-bottom="0.55cm" style:dynamic-spacing="true"/>
      </style:header-style>
      <style:footer-style/>
    </style:page-layout>
    <style:page-layout style:name="pm2">
      <style:page-layout-properties fo:page-width="20.999cm" fo:page-height="29.699cm" style:num-format="1" style:print-orientation="portrait" fo:margin-top="1.9cm" fo:margin-bottom="1.268cm" fo:margin-left="1.9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Rahmen1" text:anchor-type="paragraph" svg:y="0.002cm" fo:min-width="0cm" draw:z-index="1"><draw:text-box fo:min-height="0.37cm"><text:p text:style-name="Header"><text:span text:style-name="Page_20_Number"><text:page-number text:select-page="current">3</text:page-number></text:span></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ie Evolution</dc:title>
    <meta:initial-creator>marianne</meta:initial-creator>
    <meta:creation-date>2005-10-03T14:31:00</meta:creation-date>
    <dc:creator>marianne</dc:creator>
    <dc:date>2005-10-03T14:36:00</dc:date>
    <meta:print-date>2005-10-02T17:29:00</meta:print-date>
    <dc:language>de-CH</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6" meta:word-count="1054" meta:character-count="7328"/>
  </office:meta>
</office:document-meta>
</file>